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Jubileumfeest 6 x 11 jaar KV de Markoef op 25 en 26 november 2022 aan Apollo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common-al">Het volgende evenement is bij ons gemeld: 6x11 KV de Markoef voor het organiseren het Jubileumfeest 6 x 11 jaar KV de Markoef op het adres Apollolaan 2 Melick op 25 en 26 nov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52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Jubileumfeest 6 x 11 jaar KV de Markoef op 25 en 26 november 2022 aan Apollolaan 2 te Melic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44</meta:user-defined>
    <meta:user-defined meta:name="OVERHEIDop.GmbID/DC.identifier">gmb-2022-445244</meta:user-defined>
    <meta:user-defined meta:name="OVERHEIDop.versieInformatie"/>
  </office:meta>
</office:document-meta>
</file>