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de woning op de locatie Nieuwe Veldjes 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19</text:p>
            <text:p text:style-name="common-al">Kenmerk: SXO-2019-0611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okto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52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uitbreiden van de woning op de locatie Nieuwe Veldjes 37 in Twel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241</meta:user-defined>
    <meta:user-defined meta:name="OVERHEIDop.GmbID/DC.identifier">gmb-2022-445241</meta:user-defined>
    <meta:user-defined meta:name="OVERHEIDop.versieInformatie"/>
  </office:meta>
</office:document-meta>
</file>