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Boswinkel Oost</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melding ontvangen voor activiteiten waarvoor geen vergunningplicht geldt op locatie Boswinkel Oost. Het betreft het kappen van 31 esdoorns, hemelbomen, berken, haagbeuken, essen, amberbomen, kersenbomen, acacia's en lindes. De melding is geregistreerd onder zaaknummer V-2022-5840.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23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3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3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kappen  Boswinkel Oost</meta:user-defined>
    <meta:user-defined meta:name="DCTERMS.W3CDTF/DCTERMS.available">2022-10-12</meta:user-defined>
    <meta:user-defined meta:name="DCTERMS.W3CDTF/OVERHEIDop.jaargang">2022</meta:user-defined>
    <meta:user-defined meta:name="OVERHEIDop.publicationIssue">445238</meta:user-defined>
    <meta:user-defined meta:name="OVERHEIDop.GmbID/DC.identifier">gmb-2022-445238</meta:user-defined>
    <meta:user-defined meta:name="OVERHEIDop.versieInformatie"/>
  </office:meta>
</office:document-meta>
</file>