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unststroom Roerdalen op 1 en 2 oktober 2022 op diverse locaties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</text:span>
          </text:p>
            <text:p text:style-name="common-al">Het volgende evenement is bij ons gemeld: Stichting Kunststroom voor het organiseren van Kunststroom Roerdalen op diverse locaties binnen de gemeente Roerdalen op 1 en 2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523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3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Kunststroom Roerdalen op 1 en 2 oktober 2022 op diverse locaties te Roerdal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30</meta:user-defined>
    <meta:user-defined meta:name="OVERHEIDop.GmbID/DC.identifier">gmb-2022-445230</meta:user-defined>
    <meta:user-defined meta:name="OVERHEIDop.versieInformatie"/>
  </office:meta>
</office:document-meta>
</file>