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rijtenburg 1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2 heeft de gemeente een melding activiteitenbesluit milieubeheer ontvangen voor activiteiten waarvoor geen vergunningplicht geldt op locatie Krijtenburg 11 te Veghel. De melding is geregistreerd onder zaaknummer AMVB-2022-012. De melding betreft:</text:p>
            <text:p text:style-name="common-al">verbouwen van huidige opslag van 42 m2 tot extra slaapplekk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52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Krijtenburg 11 te Veghe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523</meta:user-defined>
    <meta:user-defined meta:name="OVERHEIDop.GmbID/DC.identifier">gmb-2022-44523</meta:user-defined>
    <meta:user-defined meta:name="OVERHEIDop.versieInformatie"/>
  </office:meta>
</office:document-meta>
</file>