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ijdakvlak van de woning aan Noordeinde 5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53 in Monnickendam voor het plaatsen van zonnepanelen op het zijdakvlak van de woning</text:p>
            <text:p text:style-name="common-al">(ingekomen 30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2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van de woning aan Noordeinde 53 te Monnic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28</meta:user-defined>
    <meta:user-defined meta:name="OVERHEIDop.GmbID/DC.identifier">gmb-2022-445228</meta:user-defined>
    <meta:user-defined meta:name="OVERHEIDop.versieInformatie"/>
  </office:meta>
</office:document-meta>
</file>