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211117, Monnikenweg 16 2641PZ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 Monnikenweg 16</text:p>
            <text:p text:style-name="common-al">OLO-nummer: 7211117</text:p>
            <text:p text:style-name="common-al">Locatie: Monnikenweg 16 2641PZ Pijnacker</text:p>
            <text:p text:style-name="common-al">Datum besluit: 01-10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45226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22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22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7185</meta:user-defined>
    <meta:user-defined meta:name="DCTERMS.abstract">Bouwen dakkapel Monnikenweg 16</meta:user-defined>
    <dc:language>nl</dc:language>
    <meta:user-defined meta:name="OVERHEIDop.locatietype/OVERHEIDop.gebiedsmarkering">Punt</meta:user-defined>
    <meta:user-defined meta:name="DC.title">Verleende omgevingsvergunning: 7211117, Monnikenweg 16 2641PZ Pijnacker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226</meta:user-defined>
    <meta:user-defined meta:name="OVERHEIDop.GmbID/DC.identifier">gmb-2022-445226</meta:user-defined>
    <meta:user-defined meta:name="OVERHEIDop.versieInformatie"/>
  </office:meta>
</office:document-meta>
</file>