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22, 7314 NS Apeldoorn, het kappen van een Amerikaanse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oktober 2022 </text:p>
            <text:p text:style-name="common-al">Wabonummer: D22/0304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521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1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1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87</meta:user-defined>
    <dc:language>nl</dc:language>
    <meta:user-defined meta:name="OVERHEIDop.locatietype/OVERHEIDop.gebiedsmarkering">Adres</meta:user-defined>
    <meta:user-defined meta:name="DC.title">Aanvraag omgevingsvergunning Waltersingel 22, 7314 NS Apeldoorn, het kappen van een Amerikaanse ei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14</meta:user-defined>
    <meta:user-defined meta:name="OVERHEIDop.GmbID/DC.identifier">gmb-2022-445214</meta:user-defined>
    <meta:user-defined meta:name="OVERHEIDop.versieInformatie"/>
  </office:meta>
</office:document-meta>
</file>