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ren in de Valderensweg in de kern Doenrade in de gemeente Beekdaelen</text:p>
      <text:section text:name="regeling_id1-3-2" text:style-name="regeling">
        <text:section text:name="aanhef_id1-3-2-1" text:style-name="aanhef">
          <text:section text:name="context_id1-3-2-1-1" text:style-name="context">
            <text:p text:style-name="context.al">Z/22/181315 INT.317675</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het parkeren in de Valderensweg opnieuw in te richten. De bebordings- en markeringstekening is als bijlage 1 toegevoegd. </text:p>
            <text:p text:style-name="considerans.al">
            <text:span text:style-name="nadrukondlijn">Motivering</text:span>
          </text:p>
            <text:p text:style-name="considerans.al">Hierbij is het volgende overwogen:</text:p>
            <text:p text:style-name="considerans.al">-Dat de Valderensweg een erftoegangsweg is en binnen de bebouwde kom is gelegen met de wettelijke maximumsnelheid van 30km/uur;</text:p>
            <text:p text:style-name="considerans.al">-Dat de V85 snelheden op twee locaties zijn gemeten en respectievelijk 43km/u en 39 km/u bedragen; </text:p>
            <text:p text:style-name="considerans.al">-Dat deze snelheden vragen om nieuwe en/of aanvullende maatregelen;</text:p>
            <text:p text:style-name="considerans.al">-Dat het verbod om stil te staan aan een zijde van de weg wordt ingetrokken;</text:p>
            <text:p text:style-name="considerans.al">-Dat er een parkeerverbod aan twee zijden van de weg wordt ingesteld;</text:p>
            <text:p text:style-name="considerans.al">-Dat er parkeervakken verspringend aan twee zijden van de weg worden aangebracht; </text:p>
            <text:p text:style-name="considerans.al">-Dat door de nieuwe indeling met parkeervakken er voldoende parkeerruimte blijft;</text:p>
            <text:p text:style-name="considerans.al">-Dat door de nieuwe indeling met de verspringende parkeervakken de snelheid van het gemotoriseerd verkeer afneemt;</text:p>
            <text:p text:style-name="considerans.al">-Dat door de rode coating en blokmarkering op de kruispunten de attentie van de weggebruikers wordt verhoogd;</text:p>
            <text:p text:style-name="considerans.al">-Dat de nieuwe inrichting van de Valderensweg bijdraagt aan een verbetering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bijdraagt aan een vermindering van het risico op ongevallen in de Valderensweg;</text:p>
            <text:p text:style-name="considerans.al">-Dat de nieuwe inrichting van de Valderensweg met een afvaardiging van de bewoners tot stand is gekomen; </text:p>
            <text:p text:style-name="considerans.al">-Dat 7 juli 2022 een inloopbijeenkomst in Doenrade is gehouden voor de bewoners van de Valderensweg en de bewoners van Doenrade over de nieuwe inrichting van de Valderensweg.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Het parkeren op de Valderensweg in te stellen door het plaatsen van de verkeersborden E01 en een onderbord met de tekst “parkeren alleen in de vakken, aan beide zijden van de weg, conform Bijlage I van het RVV 1990;</text:p>
              </text:list-item>
              <text:list-item text:style-override="id1-3-2-2-1-2-2">
                <text:number>2.</text:number>
                <text:p text:style-name="al">Het bestaande bord E02, verbod tot stilstaan, in te trekken, conform Bijlage I van het RVV 1990;</text:p>
              </text:list-item>
              <text:list-item text:style-override="id1-3-2-2-1-2-3">
                <text:number>3.</text:number>
                <text:p text:style-name="al">Het bovenstaande besluit uit te voeren conform de bebordings- en markeringstekening nummer 21-066B-TEK-VO-S1-002-3.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1 oktober 2022</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ob Walraven</text:span>
            <text:span text:style-name="achternaam"/>
          </text:span></text:p>
            <text:p><text:span text:style-name="functie">Medewerker beleidsuitvoering Verkeer en Vervoer team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521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1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1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Verkeersbesluit Valderensweg - Doenr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2/181315</meta:user-defined>
    <meta:user-defined meta:name="DCTERMS.abstract">het parkeerverbod wordt aan twee zijden van de weg ingesteld met verspringende parkeervakken.</meta:user-defined>
    <meta:user-defined meta:name="OVERHEIDop.verkeersbordcode">E1</meta:user-defined>
    <dc:language>nl</dc:language>
    <meta:user-defined meta:name="OVERHEIDop.locatietype/OVERHEIDop.gebiedsmarkering">Woonplaats</meta:user-defined>
    <meta:user-defined meta:name="DC.title">Parkeren in de Valderensweg in de kern Doenrade in de gemeente Beekdaelen</meta:user-defined>
    <meta:user-defined meta:name="DCTERMS.W3CDTF/DCTERMS.available">2022-10-11</meta:user-defined>
    <meta:user-defined meta:name="OVERHEIDop.externeBijlage">Bebordings- en Markeringstekening|exb-2022-55668</meta:user-defined>
    <meta:user-defined meta:name="DCTERMS.W3CDTF/OVERHEIDop.jaargang">2022</meta:user-defined>
    <meta:user-defined meta:name="OVERHEIDop.publicationIssue">445211</meta:user-defined>
    <meta:user-defined meta:name="OVERHEIDop.GmbID/DC.identifier">gmb-2022-445211</meta:user-defined>
    <meta:user-defined meta:name="OVERHEIDop.versieInformatie"/>
  </office:meta>
</office:document-meta>
</file>