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tationsplein 32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255</text:p>
            <text:p text:style-name="common-al">Ontvangstdatum: 03-10-2022</text:p>
            <text:p text:style-name="common-al">Locatie: Stationsplein 32 4811BB Breda</text:p>
            <text:p text:style-name="common-al">Omschrijving: Alcoholwetvergunning artikel 3 Alcoholwet</text:p>
            <text:p text:style-name="common-al">De burgemeester heeft een aanvraag ontvangen voor een nieuwe Alcoholwetvergunning op Stationsplein 32 4811B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21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25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Stationsplein 32 4811BB Bred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10</meta:user-defined>
    <meta:user-defined meta:name="OVERHEIDop.GmbID/DC.identifier">gmb-2022-445210</meta:user-defined>
    <meta:user-defined meta:name="OVERHEIDop.versieInformatie"/>
  </office:meta>
</office:document-meta>
</file>