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oom aan Reewoude 9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Reewoude 98, 6075 NK Herkenbosch: het kappen van een dode boom. Datum aanvraag: 23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520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boom aan Reewoude 98 te Herkenbosch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08</meta:user-defined>
    <meta:user-defined meta:name="OVERHEIDop.GmbID/DC.identifier">gmb-2022-445208</meta:user-defined>
    <meta:user-defined meta:name="OVERHEIDop.versieInformatie"/>
  </office:meta>
</office:document-meta>
</file>