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andelen in strijd ruimtelijke ordening aan Schoolstraat 9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Schoolstraat 9, 6063 BW Vlodrop: het handelen in strijd ruimtelijke ordening. Datum aanvraag: 21 sept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520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0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0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andelen in strijd ruimtelijke ordening aan Schoolstraat 9 te Vlodrop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202</meta:user-defined>
    <meta:user-defined meta:name="OVERHEIDop.GmbID/DC.identifier">gmb-2022-445202</meta:user-defined>
    <meta:user-defined meta:name="OVERHEIDop.versieInformatie"/>
  </office:meta>
</office:document-meta>
</file>