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2, Borgersstede 14, 5131 NX (22ZK01201)</text:span>
          </text:p>
            <text:p text:style-name="common-al">legaliseren aanbouw, berging met pergola, overkapping, gevelwijziging, hekwerk en  2e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1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199</meta:user-defined>
    <meta:user-defined meta:name="OVERHEIDop.GmbID/DC.identifier">gmb-2022-445199</meta:user-defined>
    <meta:user-defined meta:name="OVERHEIDop.versieInformatie"/>
  </office:meta>
</office:document-meta>
</file>