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industrieel pand naar dagbesteding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choolstraat 9, 6063 BW Vlodrop: het verbouwen van een industrieel pand naar dagbesteding. Datum aanvraag: 21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19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9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industrieel pand naar dagbesteding aan Schoolstraat 9 te Vlodr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96</meta:user-defined>
    <meta:user-defined meta:name="OVERHEIDop.GmbID/DC.identifier">gmb-2022-445196</meta:user-defined>
    <meta:user-defined meta:name="OVERHEIDop.versieInformatie"/>
  </office:meta>
</office:document-meta>
</file>