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xploitatie Kinderdagverblijf Varabo Kinderopvang B.V. aan de Zijllaan 57 te Wassenaar wordt opgenomen in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Met ingang van 4 oktober 2022 wordt het kinderdagverblijf Varabo Kinderopvang B.V. aan de Zijllaan 57 te Wassenaar geregistreerd in het Landelijk Register Kinderopvang (Lrk) met 26 kindplaatsen. Het kinderdagverblijf staat  geregistreerd onder Lrk nummer 876775040. </text:p>
            <text:p text:style-name="common-al">Z/22/067921</text:p>
            <text:p text:style-name="common-al">De vergunning is naar de aanvrager verzonden op 4 oktober 2022 (verzenddatum).</text:p>
            <text:p text:style-name="common-al">
            <text:span text:style-name="nadrukvet">Inzage</text:span>
          </text:p>
            <text:p text:style-name="common-al">Gedurende zes weken na deze publicatie kunt u het besluit digitaal inzien. U kunt dit aanvragen door een email sturen naar: vergunningeninzien@wassenaar.nl. Voor vragen kunt u telefonisch contact opnemen via 14070.</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51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exploitatie Kinderdagverblijf Varabo Kinderopvang B.V. aan de Zijllaan 57 te Wassenaar wordt opgenomen in het Landelijk Register Kinderopvang</meta:user-defined>
    <meta:user-defined meta:name="DCTERMS.W3CDTF/DCTERMS.available">2022-10-06</meta:user-defined>
    <meta:user-defined meta:name="DCTERMS.W3CDTF/OVERHEIDop.jaargang">2022</meta:user-defined>
    <meta:user-defined meta:name="OVERHEIDop.publicationIssue">445192</meta:user-defined>
    <meta:user-defined meta:name="OVERHEIDop.GmbID/DC.identifier">gmb-2022-445192</meta:user-defined>
    <meta:user-defined meta:name="OVERHEIDop.versieInformatie"/>
  </office:meta>
</office:document-meta>
</file>