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2-4-1-1">
      <style:table-column-properties/>
    </style:style>
    <style:style style:family="table-column" style:parent-style-name="colspec" style:name="id1-3-2-2-2-4-1-2">
      <style:table-column-properties/>
    </style:style>
  </office:automatic-styles>
  <office:body>
    <office:text>
      <text:p text:style-name="new_page_staatscourant"/>
      <text:p text:style-name="single-kop-titel">Categorieën voor adviesrecht gemeenteraa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Woudenberg,</text:p>
            <text:p text:style-name="al"/>
            <text:p text:style-name="al">gelezen het voorstel van Burgemeester en Wethouders van xxx 2021 betreffende de categorieën voor adviesrecht gemeenteraad</text:p>
            <text:p text:style-name="al"/>
            <text:p text:style-name="al">gelet op artikel 16.15a Omgevingswet, artikel 4.21 Omgevingsbesluit, artikel 2.12 lid 1 onder 3 Wet algemene bepalingen omgevingsrecht en artikel 6.5 derde lid Besluit omgevingsrecht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dviesrecht stedelijk gebied</text:p>
            <text:p text:style-name="al">Conform artikel 16.15a van de Omgevingswet de volgende gevallen in het stedelijk gebied aan te wijzen waarvoor advies gevraagd moet worden aan de gemeenteraad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entry" table:number-rows-spanned="1" table:number-columns-spanned="1">
                    <text:p text:style-name="table_al">1.1</text:p>
                  </table:table-cell>
                  <table:table-cell table:style-name="entry" table:number-rows-spanned="1" table:number-columns-spanned="1">
                    <text:p text:style-name="table_al">De ontwikkeling van 4 of meer woningen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</text:p>
                  </table:table-cell>
                  <table:table-cell table:style-name="entry" table:number-rows-spanned="1" table:number-columns-spanned="1">
                    <text:p text:style-name="table_al">De transformatie van bestaande gebouwen en omliggende gronden ten behoeve van woningen, met uitzondering van die gevallen die al in wijzigingsbevoegdheden zijn voorzien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</text:p>
                  </table:table-cell>
                  <table:table-cell table:style-name="entry" table:number-rows-spanned="1" table:number-columns-spanned="1">
                    <text:p text:style-name="table_al">Nieuwe overige functies in strijd met het vastgestelde ruimtelijk beleid,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4</text:p>
                  </table:table-cell>
                  <table:table-cell table:style-name="entry" table:number-rows-spanned="1" table:number-columns-spanned="1">
                    <text:p text:style-name="table_al">De uitbreiding van bedrijfsbestemmingen in woonwijken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5</text:p>
                  </table:table-cell>
                  <table:table-cell table:style-name="entry" table:number-rows-spanned="1" table:number-columns-spanned="1">
                    <text:p text:style-name="table_al">De uitbreiding van maatschappelijke- en sportbestemmingen met meer dan 20% van het huidige oppervlak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6</text:p>
                  </table:table-cell>
                  <table:table-cell table:style-name="entry" table:number-rows-spanned="1" table:number-columns-spanned="1">
                    <text:p text:style-name="table_al">Ontwikkelingen binnen stedelijk gebied waarbij sprake is van meer dan 3 bouwlagen waarbij het gebouwde hoger wordt dan 11 meter, met uitzondering van bedrijventerreinen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7</text:p>
                  </table:table-cell>
                  <table:table-cell table:style-name="entry" table:number-rows-spanned="1" table:number-columns-spanned="1">
                    <text:p text:style-name="table_al">Woningbouwontwikkelingen waarbij sprake is van een parkeernorm die 0,5 parkeerplaats per woning lager ligt dan CROW-norm behorend tot die ontwikkeling, tenzij de gemeenteraad voor het specifieke gebied in een visie andere richtlijnen heeft vastgelegd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8</text:p>
                  </table:table-cell>
                  <table:table-cell table:style-name="entry" table:number-rows-spanned="1" table:number-columns-spanned="1">
                    <text:p text:style-name="table_al">Een ingrijpende herinrichting van het openbaar gebied. 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dviesrecht buitengebied</text:p>
            <text:p text:style-name="al">Conform artikel 16.15a van de Omgevingswet de volgende gevallen in het buitengebied aan te wijzen waarvoor advies gevraagd moet worden aan de gemeenteraad:</text:p>
            <text:p text:style-name="al"/>
            <text:section text:name="table_id1-3-2-2-2-4" text:style-name="table">
              <text:p text:style-name="table_top"/>
              <table:table table:style-name="tgroup">
                <table:table-column table:style-name="id1-3-2-2-2-4-1-1"/>
                <table:table-column table:style-name="id1-3-2-2-2-4-1-2"/>
                <table:table-row table:style-name="row">
                  <table:table-cell table:style-name="entry" table:number-rows-spanned="1" table:number-columns-spanned="1">
                    <text:p text:style-name="table_al">2.1</text:p>
                  </table:table-cell>
                  <table:table-cell table:style-name="entry" table:number-rows-spanned="1" table:number-columns-spanned="1">
                    <text:p text:style-name="table_al">De ontwikkeling van 1 of meerdere woningen, behalve als die ontwikkeling mogelijk werd gemaakt met een wijzigingsbevoegdheid in het bestemmingsplan Buitengebied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2</text:p>
                  </table:table-cell>
                  <table:table-cell table:style-name="entry" table:number-rows-spanned="1" table:number-columns-spanned="1">
                    <text:p text:style-name="table_al">Nieuw vestiging van agrarische bedrijven en vergroting van een agrarisch bouwvlak, behalve als die ontwikkeling mogelijk werd gemaakt met een wijzigingsbevoegdheid in het bestemmingsplan Buitengebied.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3</text:p>
                  </table:table-cell>
                  <table:table-cell table:style-name="entry" table:number-rows-spanned="1" table:number-columns-spanned="1">
                    <text:p text:style-name="table_al">Nieuwe overige functies in strijd met het vastgestelde beleid, behalve als die ontwikkeling mogelijk werd gemaakt met een wijzigingsbevoegdheid in het bestemmingsplan Buitengebied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4</text:p>
                  </table:table-cell>
                  <table:table-cell table:style-name="entry" table:number-rows-spanned="1" table:number-columns-spanned="1">
                    <text:p text:style-name="table_al">De uitbreiding van bedrijfsactiviteiten niet zijnde agrarische bedrijven met meer dan 15% van het huidige oppervlak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5</text:p>
                  </table:table-cell>
                  <table:table-cell table:style-name="entry" table:number-rows-spanned="1" table:number-columns-spanned="1">
                    <text:p text:style-name="table_al">De ontwikkeling van een installatie voor het opwekken of winnen van energie, tenzij het aansluit op vastgesteld beleid;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6</text:p>
                  </table:table-cell>
                  <table:table-cell table:style-name="entry" table:number-rows-spanned="1" table:number-columns-spanned="1">
                    <text:p text:style-name="table_al">Een ingrijpende herinrichting van het openbaar gebied.</text:p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Kennisgeving</text:p>
            <text:p text:style-name="al">Dit besluit wordt bekend gemaakt in het gemeenteblad en via Overheid.nl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werkingtreding</text:p>
            <text:p text:style-name="al">Dit besluit treedt in werking vanaf de inwerkingtreding van de omgevingswet, voorzien op 1 juli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raadsvergadering van: 27 januari 2022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K. Wiesenekker </text:span></text:p>
            <text:p><text:span text:style-name="functie">raadsgriffier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M. Jansen-van Harten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4519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1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1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5/xml/MC-DRP-OverigeBvAS-Web-CB.xml</meta:user-defined>
    <meta:user-defined meta:name="OVERHEID.Gemeente/DC.creator">Woudenbe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echt | Organisatie en beleid</meta:user-defined>
    <meta:user-defined meta:name="DC.source">N.v.t.</meta:user-defined>
    <meta:user-defined meta:name="OVERHEIDop.referentienummer">Z.331849/D.225364</meta:user-defined>
    <meta:user-defined meta:name="DCTERMS.alternative">Categorieën voor adviesrecht gemeenteraad</meta:user-defined>
    <dc:language>nl</dc:language>
    <meta:user-defined meta:name="OVERHEIDop.locatietype/OVERHEIDop.gebiedsmarkering">Gemeente</meta:user-defined>
    <meta:user-defined meta:name="DC.title">Categorieën voor adviesrecht gemeenteraad</meta:user-defined>
    <meta:user-defined meta:name="DCTERMS.W3CDTF/DCTERMS.available">2022-02-02</meta:user-defined>
    <meta:user-defined meta:name="DCTERMS.W3CDTF/OVERHEIDop.jaargang">2022</meta:user-defined>
    <meta:user-defined meta:name="OVERHEIDop.publicationIssue">44519</meta:user-defined>
    <meta:user-defined meta:name="OVERHEIDop.betreftRegeling">CVDR672354_1</meta:user-defined>
    <meta:user-defined meta:name="OVERHEIDop.GmbID/DC.identifier">gmb-2022-44519</meta:user-defined>
    <meta:user-defined meta:name="xs:date/OVERHEIDop.startdatum">2022-02-03</meta:user-defined>
    <meta:user-defined meta:name="OVERHEIDop.versieInformatie"/>
  </office:meta>
</office:document-meta>
</file>