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organiseren van een informatieavond op 11 oktober aan Stationsplein 1 te Delft </text:p>
      <text:section text:name="zakelijke-mededeling_id1-3-2" text:style-name="zakelijke-mededeling">
        <text:section text:name="zakelijke-mededeling-tekst_id1-3-2-1" text:style-name="zakelijke-mededeling-tekst">
          <text:section text:name="tekst_id1-3-2-1-1" text:style-name="tekst">
            <text:p text:style-name="common-al">Vorige week is gemeld dat er voor het ontwerp omgevingsvergunning voor de Koornmarkt 16 een informatieavond is op 11-10-2022. Dit is onjuist. De juiste datum is dinsdag 18-10-2022, van 19.00 tot 20.30 uur, in het stadskantoor aan het Stationsplein 1.</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1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Toestemming voor het organiseren van een informatieavond op 11 oktober aan Stationsplein 1 te Delft</meta:user-defined>
    <meta:user-defined meta:name="DCTERMS.W3CDTF/DCTERMS.available">2022-10-06</meta:user-defined>
    <meta:user-defined meta:name="DCTERMS.W3CDTF/OVERHEIDop.jaargang">2022</meta:user-defined>
    <meta:user-defined meta:name="OVERHEIDop.publicationIssue">445185</meta:user-defined>
    <meta:user-defined meta:name="OVERHEIDop.GmbID/DC.identifier">gmb-2022-445185</meta:user-defined>
    <meta:user-defined meta:name="OVERHEIDop.versieInformatie"/>
  </office:meta>
</office:document-meta>
</file>