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994893 - Hubertushof nabij no. 15 en achter no. 19 en 21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legaliseren van het plaatsen van keerwanden en gaashekwerk</text:p>
            <text:p text:style-name="common-al">Locatie : Hubertushof nabij no. 15 en achter no. 19 en 21 te Beek</text:p>
            <text:p text:style-name="common-al">Datum besluit : 4 oktober 2022</text:p>
            <text:p text:style-name="common-al">Datum verzending : 4 oktober 2022</text:p>
            <text:p text:style-name="common-al">Zaaknummer ODRN: W.Z22.10437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518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8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8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994893 - Hubertushof nabij no. 15 en achter no. 19 en 21 te Beek.</meta:user-defined>
    <meta:user-defined meta:name="DCTERMS.W3CDTF/DCTERMS.available">2022-10-06</meta:user-defined>
    <meta:user-defined meta:name="DCTERMS.W3CDTF/OVERHEIDop.jaargang">2022</meta:user-defined>
    <meta:user-defined meta:name="OVERHEIDop.publicationIssue">445184</meta:user-defined>
    <meta:user-defined meta:name="OVERHEIDop.GmbID/DC.identifier">gmb-2022-445184</meta:user-defined>
    <meta:user-defined meta:name="OVERHEIDop.versieInformatie"/>
  </office:meta>
</office:document-meta>
</file>