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Christoffellaan 9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Christoffellaan 95.</text:span>
          </text:p>
            <text:p text:style-name="common-al">Datum indiening: 3-10-2022</text:p>
            <text:p text:style-name="common-al">Zaakomschrijving: het plaatsen van een dakkapel</text:p>
            <text:p text:style-name="common-al">Zaaknummer: 6837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1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1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79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Brouwershaven, Christoffellaan 95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179</meta:user-defined>
    <meta:user-defined meta:name="OVERHEIDop.GmbID/DC.identifier">gmb-2022-445179</meta:user-defined>
    <meta:user-defined meta:name="OVERHEIDop.versieInformatie"/>
  </office:meta>
</office:document-meta>
</file>