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tijdelijk plaatsen (1,5 Jaar) van een stacaravan aan Keizerweg 8 5688T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0-2022 een omgevingsvergunning verleend. De gemeente geeft hiermee toestemming voor het afwijken bestemmingsplan voor het tijdelijk plaatsen (1,5 Jaar) van een stacaravan aan Keizerweg 8 5688TG Oirschot. Het kenmerk van de gemeente voor deze zaak is 0823339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51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3909</meta:user-defined>
    <meta:user-defined meta:name="DCTERMS.abstract">afwijken bestemmingsplan voor het tijdelijk plaatsen (1,5 Jaar) van een stacaravan</meta:user-defined>
    <dc:language>nl</dc:language>
    <meta:user-defined meta:name="OVERHEIDop.locatietype/OVERHEIDop.gebiedsmarkering">Punt</meta:user-defined>
    <meta:user-defined meta:name="DC.title">Vergunning voor het afwijken bestemmingsplan voor het tijdelijk plaatsen (1,5 Jaar) van een stacaravan aan Keizerweg 8 5688TG Oirschot</meta:user-defined>
    <meta:user-defined meta:name="DCTERMS.W3CDTF/DCTERMS.available">2022-10-06</meta:user-defined>
    <meta:user-defined meta:name="DCTERMS.W3CDTF/OVERHEIDop.jaargang">2022</meta:user-defined>
    <meta:user-defined meta:name="OVERHEIDop.publicationIssue">445176</meta:user-defined>
    <meta:user-defined meta:name="OVERHEIDop.GmbID/DC.identifier">gmb-2022-445176</meta:user-defined>
    <meta:user-defined meta:name="OVERHEIDop.versieInformatie"/>
  </office:meta>
</office:document-meta>
</file>