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arissendijk 2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oktober 2022 besloten, om de beslistermijn voor de aanvraag omgevingsvergunning voor het plaatsen van zonnepanelen op locatie Karissendijk 2 te Egchel met zaaknummer 1894261588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517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Karissendijk 2 te Egch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75</meta:user-defined>
    <meta:user-defined meta:name="OVERHEIDop.GmbID/DC.identifier">gmb-2022-445175</meta:user-defined>
    <meta:user-defined meta:name="OVERHEIDop.versieInformatie"/>
  </office:meta>
</office:document-meta>
</file>