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office:automatic-styles>
  <office:body>
    <office:text>
      <text:p text:style-name="new_page_staatscourant"/>
      <text:p text:style-name="single-kop-titel">Verplichte participatie ex artikel 16.55 lid 7 Omgevingswet</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21 december 2021 betreffende het aanwijzen van categorieën van gevallen waar participatie verplicht is bij buitenplanse omgevingsplanactiviteiten;</text:p>
            <text:p text:style-name="al"/>
            <text:p text:style-name="al">gelet op artikel 16.55 lid 7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ichte participatie buitenplanse omgevingsplanactiviteiten stedelijk gebied</text:p>
            <text:p text:style-name="al">Conform artikel 16.55 lid 7 van de Omgevingswet de volgende gevallen in stedelijk gebied aan te wijzen waarin participatie van en overleg met derden verplicht bij een aanvraag om een omgevingsvergunning voor een buitenplanse omgevingsplanactivitei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ontwikkeling van 4 of meer woningen, met uitzondering van transformatie en functieverandering van bestaande gebouwen en omliggende gron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transformatie van bestaande gebouwen en omliggende gronden ten behoeve van woningen, met uitzondering van die gevallen die al in wijzigingsbevoegdheden zijn voorzi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ieuwe overige functies in strijd met het vastgestelde ruimtelijk beleid, met uitzondering van transformatie en functieverandering van bestaande gebouwen en omliggende gron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uitbreiding van bedrijfsbestemmingen in woonwijk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uitbreiding van maatschappelijke- en sportbestemmingen met meer dan 20% van het huidige oppervlak;</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twikkelingen binnen stedelijk gebied waarbij sprake is van meer dan 3 bouwlagen waarbij het gebouwde hoger wordt dan 11 meter, met uitzondering van bedrijventerrein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oningbouwontwikkelingen waarbij sprake is van een parkeernorm die 0,5 parkeerplaats per woning lager ligt dan CROW-norm behorend tot die ontwikkeling, tenzij de gemeenteraad voor het specifieke gebied in een visie andere richtlijnen heeft vastgeleg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en ingrijpende herinrichting van het openbaar gebie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plichte participatie buitenplanse omgevingsplanactiviteiten buitengebied</text:p>
            <text:p text:style-name="al">Conform artikel 16.55 lid 7 van de Omgevingswet de volgende gevallen in het buitengebied aan te wijzen waarin participatie van en overleg met derden verplicht is bij een aanvraag om een omgevingsvergunning voor een buitenplanse omgevingsplanactivitei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ontwikkeling van 1 of meerdere woningen, behalve als die ontwikkeling mogelijk werd gemaakt met een wijzigingsbevoegdheid in het bestemmingsplan Buitengebie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ieuwe overige functies in strijd met het vastgestelde beleid, behalve als die ontwikkeling mogelijk werd gemaakt met een wijzigingsbevoegdheid in het bestemmingsplan Buitengebie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uitbreiding van bedrijfsactiviteiten niet zijnde agrarische bedrijven met meer dan 15% van het huidige oppervla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twikkeling van een installatie voor het opwekken of winnen van energie, tenzij het aansluit op vastgesteld beleid;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ingrijpende herinrichting van het openbaar gebie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Kennisgeving</text:p>
            <text:p text:style-name="al">Dit besluit wordt bekend gemaakt in het gemeenteblad en via Overheid.nl.</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vanaf de inwerkingtreding van de omgevingswet, voorzien op 1 juli 2022.</text:p>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K. Wiesenekker </text:span></text:p>
            <text:p><text:span text:style-name="functie">raadsgriffier </text:span></text:p>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5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Sociale zekerheid | Organisatie en beleid</meta:user-defined>
    <meta:user-defined meta:name="DC.source">N.v.t.</meta:user-defined>
    <meta:user-defined meta:name="OVERHEIDop.referentienummer">Z.331849/D.225365</meta:user-defined>
    <meta:user-defined meta:name="DCTERMS.alternative">Verplichte participatie ex artikel 16.55 lid 7 Omgevingswet</meta:user-defined>
    <dc:language>nl</dc:language>
    <meta:user-defined meta:name="OVERHEIDop.locatietype/OVERHEIDop.gebiedsmarkering">Gemeente</meta:user-defined>
    <meta:user-defined meta:name="DC.title">Verplichte participatie ex artikel 16.55 lid 7 Omgevingswet</meta:user-defined>
    <meta:user-defined meta:name="DCTERMS.W3CDTF/DCTERMS.available">2022-02-02</meta:user-defined>
    <meta:user-defined meta:name="DCTERMS.W3CDTF/OVERHEIDop.jaargang">2022</meta:user-defined>
    <meta:user-defined meta:name="OVERHEIDop.publicationIssue">44517</meta:user-defined>
    <meta:user-defined meta:name="OVERHEIDop.betreftRegeling">CVDR672353_1</meta:user-defined>
    <meta:user-defined meta:name="OVERHEIDop.GmbID/DC.identifier">gmb-2022-44517</meta:user-defined>
    <meta:user-defined meta:name="xs:date/OVERHEIDop.startdatum">2022-02-03</meta:user-defined>
    <meta:user-defined meta:name="OVERHEIDop.versieInformatie"/>
  </office:meta>
</office:document-meta>
</file>