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66 Rijetdonckstraat 12 te Biezenmortel, aanbouw voorzijde woning en aanbrengen stalen balk tussen keuken en woonkamer, verzonden 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66 - B - Rijetdonckstraat 1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1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66 Rijetdonckstraat 12 te Biezenmortel, aanbouw voorzijde woning en aanbrengen stalen balk tussen keuken en woonkamer, verzonden 4 oktober 2022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67</meta:user-defined>
    <meta:user-defined meta:name="OVERHEIDop.GmbID/DC.identifier">gmb-2022-445167</meta:user-defined>
    <meta:user-defined meta:name="OVERHEIDop.versieInformatie"/>
  </office:meta>
</office:document-meta>
</file>