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dempte Begijnensloot 15 1012PP Amsterdam, Kalverstraat 136 1012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dempte Begijnensloot 15 1012PP Amsterdam, Kalverstraat 136 1012XD Amsterdam</text:p>
            <text:p text:style-name="common-al">Omschrijving: aanbrengen van roosters in de ramen t.b.v installaties in de gevel aan de Gedempte Begijnensloot</text:p>
            <text:p text:style-name="common-al">Verzonden naar aanvrager op: 04-10-2022</text:p>
            <text:p text:style-name="common-al">Zaaknummer: Z2022-C006238</text:p>
            <text:p text:style-name="common-al">OLO nummer: 71865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16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6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6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6238</meta:user-defined>
    <meta:user-defined meta:name="DCTERMS.abstract">aanbrengen van roosters in de ramen t.b.v installaties in de gevel aan de Gedempte Begijnensloot </meta:user-defined>
    <dc:language>nl</dc:language>
    <meta:user-defined meta:name="OVERHEIDop.locatietype/OVERHEIDop.gebiedsmarkering">Punt</meta:user-defined>
    <meta:user-defined meta:name="DC.title">Verlenging beslistermijn omgevingsvergunning Gedempte Begijnensloot 15 1012PP Amsterdam, Kalverstraat 136 1012XD Amster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66</meta:user-defined>
    <meta:user-defined meta:name="OVERHEIDop.GmbID/DC.identifier">gmb-2022-445166</meta:user-defined>
    <meta:user-defined meta:name="OVERHEIDop.versieInformatie"/>
  </office:meta>
</office:document-meta>
</file>