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amenvoegen 2 woonhuizen naar 1 woonhuis aan Mr. P.J. Troelstrastraat 10 en 12  in Hengelo</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voor het samenvoegen 2 woonhuizen naar 1 woonhuis op locatie Mr. P.J. Troelstrastraat 10 en 12  in Hengelo. De aanvraag is geregistreerd onder zaaknummer O-2022-048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16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6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6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samenvoegen 2 woonhuizen naar 1 woonhuis aan Mr. P.J. Troelstrastraat 10 en 12  in Hengelo</meta:user-defined>
    <meta:user-defined meta:name="DCTERMS.W3CDTF/DCTERMS.available">2022-10-11</meta:user-defined>
    <meta:user-defined meta:name="DCTERMS.W3CDTF/OVERHEIDop.jaargang">2022</meta:user-defined>
    <meta:user-defined meta:name="OVERHEIDop.publicationIssue">445165</meta:user-defined>
    <meta:user-defined meta:name="OVERHEIDop.GmbID/DC.identifier">gmb-2022-445165</meta:user-defined>
    <meta:user-defined meta:name="OVERHEIDop.versieInformatie"/>
  </office:meta>
</office:document-meta>
</file>