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erkeland 10 Dru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Druten op genoemde datum verzonden naar de betreffende aanvrager:</text:p>
            <text:p text:style-name="common-al"/>
            <text:p text:style-name="common-al">
            <text:span text:style-name="nadrukvet">Kerkeland 10, 6651KN Druten, het verbouwen van een bedrijfsgebouw, verleend en verzonden op 4 oktober 2022</text:span>
            <text:span text:style-name="nadrukvet">.</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 </text:p>
            <text:p text:style-name="common-al">6650 AA Drut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8">
              <text:list-item text:style-override="id1-3-2-1-1-28-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8-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445159</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159</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159</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Kerkeland 10 Druten</meta:user-defined>
    <meta:user-defined meta:name="DCTERMS.W3CDTF/DCTERMS.available">2022-10-12</meta:user-defined>
    <meta:user-defined meta:name="DCTERMS.W3CDTF/OVERHEIDop.jaargang">2022</meta:user-defined>
    <meta:user-defined meta:name="OVERHEIDop.publicationIssue">445159</meta:user-defined>
    <meta:user-defined meta:name="OVERHEIDop.GmbID/DC.identifier">gmb-2022-445159</meta:user-defined>
    <meta:user-defined meta:name="OVERHEIDop.versieInformatie"/>
  </office:meta>
</office:document-meta>
</file>