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olseweg 34a, 7156L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is een melding ontvangen waarvoor geen vergunningsplicht geldt voor de locatie Grolseweg 34a, 7156LA Beltrum. De melding is geregistreerd onder zaaknummer 42235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515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Grolseweg 34a, 7156LA Beltrum</meta:user-defined>
    <dc:language>nl</dc:language>
    <meta:user-defined meta:name="OVERHEIDop.locatietype/OVERHEIDop.gebiedsmarkering">Punt</meta:user-defined>
    <meta:user-defined meta:name="DC.title">Kennisgeving ontvangst melding, Grolseweg 34a, 7156LA Beltru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55</meta:user-defined>
    <meta:user-defined meta:name="OVERHEIDop.GmbID/DC.identifier">gmb-2022-445155</meta:user-defined>
    <meta:user-defined meta:name="OVERHEIDop.versieInformatie"/>
  </office:meta>
</office:document-meta>
</file>