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Industrie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Industrieweg 12.</text:span>
          </text:p>
            <text:p text:style-name="common-al">Datum indiening: 3-10-2022</text:p>
            <text:p text:style-name="common-al">Zaakomschrijving: het wijzigen van bedrijfsacativiteiten</text:p>
            <text:p text:style-name="common-al">Zaaknummer: 68380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1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3809</meta:user-defined>
    <meta:user-defined meta:name="DCTERMS.abstract">het wijzigen van bedrijfsacativiteiten</meta:user-defined>
    <dc:language>nl</dc:language>
    <meta:user-defined meta:name="OVERHEIDop.locatietype/OVERHEIDop.gebiedsmarkering">Punt</meta:user-defined>
    <meta:user-defined meta:name="DC.title">Melding Activiteitenbesluit, Zierikzee, Industrieweg 1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51</meta:user-defined>
    <meta:user-defined meta:name="OVERHEIDop.GmbID/DC.identifier">gmb-2022-445151</meta:user-defined>
    <meta:user-defined meta:name="OVERHEIDop.versieInformatie"/>
  </office:meta>
</office:document-meta>
</file>