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over oprit 2 woningen, Runmolen 5 en 7 Zwolle [0193ESUITE25187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18742022</text:p>
            <text:p text:style-name="common-al">Ingekomen: 01-10-2022</text:p>
            <text:p text:style-name="common-al">Locatie: Runmolen 7 8044VC Zwolle, Runmolen 5 8044VC Zwolle</text:p>
            <text:p text:style-name="common-al">Projectomschrijving: het plaatsen van een overkapping over de oprit van 2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14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4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4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8742022</meta:user-defined>
    <meta:user-defined meta:name="DCTERMS.abstract">het plaatsen van een overkapping over de oprit van 2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overkapping over oprit 2 woningen, Runmolen 5 en 7 Zwolle [0193ESUITE2518742022]</meta:user-defined>
    <meta:user-defined meta:name="DCTERMS.W3CDTF/DCTERMS.available">2022-10-06</meta:user-defined>
    <meta:user-defined meta:name="DCTERMS.W3CDTF/OVERHEIDop.jaargang">2022</meta:user-defined>
    <meta:user-defined meta:name="OVERHEIDop.publicationIssue">445144</meta:user-defined>
    <meta:user-defined meta:name="OVERHEIDop.GmbID/DC.identifier">gmb-2022-445144</meta:user-defined>
    <meta:user-defined meta:name="OVERHEIDop.versieInformatie"/>
  </office:meta>
</office:document-meta>
</file>