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ikersdreef 425, 7328 BM Apeldoorn, het vervangen van golfplaten schuur 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oktober 2022 </text:p>
            <text:p text:style-name="common-al">Wabonummer: D22/0304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513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3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3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495</meta:user-defined>
    <dc:language>nl</dc:language>
    <meta:user-defined meta:name="OVERHEIDop.locatietype/OVERHEIDop.gebiedsmarkering">Adres</meta:user-defined>
    <meta:user-defined meta:name="DC.title">Aanvraag omgevingsvergunning Kooikersdreef 425, 7328 BM Apeldoorn, het vervangen van golfplaten schuur en garage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132</meta:user-defined>
    <meta:user-defined meta:name="OVERHEIDop.GmbID/DC.identifier">gmb-2022-445132</meta:user-defined>
    <meta:user-defined meta:name="OVERHEIDop.versieInformatie"/>
  </office:meta>
</office:document-meta>
</file>