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4 eiken en 3 sparren aan de  Schoolstraat 15 7681CK Vroomshoop, zaaknummer TR-Z2022-0000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choolstraat 15 7681CK Vroomshoop</text:p>
            <text:p text:style-name="common-al">Project: kappen van 4 eiken en 3 sparren</text:p>
            <text:p text:style-name="common-al">Verzonden: 04-10-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513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3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3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062</meta:user-defined>
    <meta:user-defined meta:name="DCTERMS.abstract">kappen van 4 eiken en 3 sparren</meta:user-defined>
    <dc:language>nl</dc:language>
    <meta:user-defined meta:name="OVERHEIDop.locatietype/OVERHEIDop.gebiedsmarkering">Punt</meta:user-defined>
    <meta:user-defined meta:name="DC.title">Gemeente Twenterand - verleende omgevingsvergunning, kappen van 4 eiken en 3 sparren aan de  Schoolstraat 15 7681CK Vroomshoop, zaaknummer TR-Z2022-000062</meta:user-defined>
    <meta:user-defined meta:name="DCTERMS.W3CDTF/DCTERMS.available">2022-10-06</meta:user-defined>
    <meta:user-defined meta:name="DCTERMS.W3CDTF/OVERHEIDop.jaargang">2022</meta:user-defined>
    <meta:user-defined meta:name="OVERHEIDop.publicationIssue">445130</meta:user-defined>
    <meta:user-defined meta:name="OVERHEIDop.GmbID/DC.identifier">gmb-2022-445130</meta:user-defined>
    <meta:user-defined meta:name="OVERHEIDop.versieInformatie"/>
  </office:meta>
</office:document-meta>
</file>