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221069 - HMN01 Sectie G Perceel 5819 nabij Malderburchstraat ong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5 suikeresdoorns</text:p>
            <text:p text:style-name="common-al">Locatie : HMN01 Sectie G Perceel 5819 nabij Malderburchstraat ong te Heumen</text:p>
            <text:p text:style-name="common-al">Datum besluit : 4 oktober 2022</text:p>
            <text:p text:style-name="common-al">Datum verzending : 4 oktober 2022</text:p>
            <text:p text:style-name="common-al">Zaaknummer ODRN: W.Z22.1067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512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2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2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Heumen – verleende omgevingsvergunning – OLO 7221069 - HMN01 Sectie G Perceel 5819 nabij Malderburchstraat ong te Heumen</meta:user-defined>
    <meta:user-defined meta:name="DCTERMS.W3CDTF/DCTERMS.available">2022-10-06</meta:user-defined>
    <meta:user-defined meta:name="DCTERMS.W3CDTF/OVERHEIDop.jaargang">2022</meta:user-defined>
    <meta:user-defined meta:name="OVERHEIDop.publicationIssue">445127</meta:user-defined>
    <meta:user-defined meta:name="OVERHEIDop.GmbID/DC.identifier">gmb-2022-445127</meta:user-defined>
    <meta:user-defined meta:name="OVERHEIDop.versieInformatie"/>
  </office:meta>
</office:document-meta>
</file>