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ssumerdyk 11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65 voor een omgevingsvergunning op locatie Marssumerdyk 11 in Deinum. De vergunning is toegekend. Het besluit betreft het realiseren van 2 appartementen in een boerderij. Het besluit is verzonden op 5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512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ssumerdyk 11 in Deinum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121</meta:user-defined>
    <meta:user-defined meta:name="OVERHEIDop.GmbID/DC.identifier">gmb-2022-445121</meta:user-defined>
    <meta:user-defined meta:name="OVERHEIDop.versieInformatie"/>
  </office:meta>
</office:document-meta>
</file>