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pheiweg 1, 5473V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twee agrarische bedrijfsgebouwen (loodsen)</text:p>
            <text:p text:style-name="common-al">Verzenddatum: 4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1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opheiweg 1, 5473VN Heeswijk-Dinther</meta:user-defined>
    <dc:language>nl</dc:language>
    <meta:user-defined meta:name="OVERHEIDop.locatietype/OVERHEIDop.gebiedsmarkering">Punt</meta:user-defined>
    <meta:user-defined meta:name="DC.title">Verleende reguliere omgevingsvergunning Dopheiweg 1, 5473VN Heeswijk-Dinth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119</meta:user-defined>
    <meta:user-defined meta:name="OVERHEIDop.GmbID/DC.identifier">gmb-2022-445119</meta:user-defined>
    <meta:user-defined meta:name="OVERHEIDop.versieInformatie"/>
  </office:meta>
</office:document-meta>
</file>