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misattractie (de Rups) van 6 t/m 8 oktober 2022 voor de ingang van MFA Hart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0-2022 een Vergunning APV / Bijzondere wetten verleend. De gemeente geeft hiermee toestemming voor het plaatsen van een kermisattractie (de Rups) van 6 t/m 8 oktober 2022 voor de ingang van MFA Hart van Hapert. Het kenmerk van de gemeente voor deze zaak is 1728218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51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187</meta:user-defined>
    <meta:user-defined meta:name="DCTERMS.abstract">plaatsen van een kermisattractie (de Rups) van 6 t/m 8 oktober 2022</meta:user-defined>
    <dc:language>nl</dc:language>
    <meta:user-defined meta:name="OVERHEIDop.locatietype/OVERHEIDop.gebiedsmarkering">Punt</meta:user-defined>
    <meta:user-defined meta:name="DC.title">Vergunning voor het plaatsen van een kermisattractie (de Rups) van 6 t/m 8 oktober 2022 voor de ingang van MFA Hart van Hapert</meta:user-defined>
    <meta:user-defined meta:name="DCTERMS.W3CDTF/DCTERMS.available">2022-10-06</meta:user-defined>
    <meta:user-defined meta:name="DCTERMS.W3CDTF/OVERHEIDop.jaargang">2022</meta:user-defined>
    <meta:user-defined meta:name="OVERHEIDop.publicationIssue">445115</meta:user-defined>
    <meta:user-defined meta:name="OVERHEIDop.GmbID/DC.identifier">gmb-2022-445115</meta:user-defined>
    <meta:user-defined meta:name="OVERHEIDop.versieInformatie"/>
  </office:meta>
</office:document-meta>
</file>