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Floraplein 11 5643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15</text:p>
            <text:p text:style-name="common-al">Omschrijving: plaatsen en exploiteren van een 75” digitale reclamezuil</text:p>
            <text:p text:style-name="common-al">Adres: Floraplein 11 5643JH Eindhoven</text:p>
            <text:p text:style-name="common-al">Soort aanvraag: Bouwen,Buitenplanse kleine afwijking</text:p>
            <text:p text:style-name="common-al">Besluit: Geweigerd</text:p>
            <text:p text:style-name="common-al">Besluitdatum: 0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11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15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Floraplein 11 5643JH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13</meta:user-defined>
    <meta:user-defined meta:name="OVERHEIDop.GmbID/DC.identifier">gmb-2022-445113</meta:user-defined>
    <meta:user-defined meta:name="OVERHEIDop.versieInformatie"/>
  </office:meta>
</office:document-meta>
</file>