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Flemingstraat 55, huidige daklicht vervangen voor een sedumdak, ingekomen 28 september 2022, ODIJ-Z-22-1138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45105</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105</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105</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Flemingstraat 55, huidige daklicht vervangen voor een sedumdak, ingekomen 28 september 2022, ODIJ-Z-22-113804</meta:user-defined>
    <meta:user-defined meta:name="DCTERMS.W3CDTF/DCTERMS.available">2022-10-13</meta:user-defined>
    <meta:user-defined meta:name="DCTERMS.W3CDTF/OVERHEIDop.jaargang">2022</meta:user-defined>
    <meta:user-defined meta:name="OVERHEIDop.publicationIssue">445105</meta:user-defined>
    <meta:user-defined meta:name="OVERHEIDop.GmbID/DC.identifier">gmb-2022-445105</meta:user-defined>
    <meta:user-defined meta:name="OVERHEIDop.versieInformatie"/>
  </office:meta>
</office:document-meta>
</file>