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mdreef 1a 5571AD Bergeijk, [BEK00D03396] Bergeijk D 3396 ,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91</text:p>
            <text:p text:style-name="common-al">Datum ontvangst: 29-09-2022</text:p>
            <text:p text:style-name="common-al">Omschrijving: Bremdreef 1a 5571AD Bergeijk, [BEK00D03396] Bergeijk D 3396 , kappen van 6 bom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510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0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0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4591</meta:user-defined>
    <meta:user-defined meta:name="DCTERMS.abstract">kappen van 6 bomen</meta:user-defined>
    <dc:language>nl</dc:language>
    <meta:user-defined meta:name="OVERHEIDop.locatietype/OVERHEIDop.gebiedsmarkering">Punt</meta:user-defined>
    <meta:user-defined meta:name="DC.title">Ingekomen aanvraag omgevingsvergunning, Bremdreef 1a 5571AD Bergeijk, [BEK00D03396] Bergeijk D 3396 , kappen van 6 bomen</meta:user-defined>
    <meta:user-defined meta:name="DCTERMS.W3CDTF/DCTERMS.available">2022-10-06</meta:user-defined>
    <meta:user-defined meta:name="DCTERMS.W3CDTF/OVERHEIDop.jaargang">2022</meta:user-defined>
    <meta:user-defined meta:name="OVERHEIDop.publicationIssue">445100</meta:user-defined>
    <meta:user-defined meta:name="OVERHEIDop.GmbID/DC.identifier">gmb-2022-445100</meta:user-defined>
    <meta:user-defined meta:name="OVERHEIDop.versieInformatie"/>
  </office:meta>
</office:document-meta>
</file>