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Stepke ongenummerd Budel (Kadastraal BDL H 781, 782, 899, 711, 696, 697, 966 en 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p aanvraag omgevingsvergunning Waterretentie 't Stepke (Budel)</text:span>
          </text:p>
            <text:p text:style-name="common-al">Omgevingsvergunning en verklaring van geen bedenkingen (Wnb)</text:p>
            <text:p text:style-name="common-al">Burgemeester en wethouders van de gemeente Cranendonck maken op grond van de Wet algemene bepalingen omgevingsrecht bekend dat zij hebben besloten om een omgevingsvergunning te verlenen voor een waterretentie aan ’t Stepke in Budel, op de percelen kadastraal bekend Gemeente Budel, Sectie H, nummers 781, 782, 899, 711, 696, 697, 966 en 562. Voor het verlenen van het besluit is een verklaring van geen bedenkingen (Wnb) afgegeven.</text:p>
            <text:p text:style-name="common-al">Het besluit betreft de volgende onderdelen:</text:p>
            <text:list text:style-name="id1-3-2-1-1-5">
              <text:list-item text:style-override="id1-3-2-1-1-5-1">
                <text:number>•</text:number>
                <text:p text:style-name="al">Kap</text:p>
              </text:list-item>
              <text:list-item text:style-override="id1-3-2-1-1-5-2">
                <text:number>•</text:number>
                <text:p text:style-name="al">Flora en Fauna</text:p>
              </text:list-item>
              <text:list-item text:style-override="id1-3-2-1-1-5-3">
                <text:number>•</text:number>
                <text:p text:style-name="al">Werken of werkzaamheden uitvoeren</text:p>
              </text:list-item>
            </text:list>
            <text:p text:style-name="common-al">
            <text:span text:style-name="nadrukvet">Inzage</text:span>
          </text:p>
            <text:p text:style-name="common-al">De omgevingsvergunning en verklaring van geen bedenkingen liggen vanaf 3 februari 2022 tot en met 17 maart 2022 ter inzage. De stukken liggen analoog ter inzage bij de balie van het gemeentehuis van Cranendonck, Capucijnerplein 1 te Budel. Voor uw en onze veiligheid volgen wij de RIVM-richtlijnen rondom Corona. Daardoor hebben we geen vrije inloop. U kunt een afspraak maken via 14-0495.</text:p>
            <text:p text:style-name="common-al">
            <text:span text:style-name="nadrukvet">Procedure</text:span>
          </text:p>
            <text:p text:style-name="common-al">Tegen het besluit kan binnen zes weken na bekendmaking beroep worden aangetekend. Het beroepsschrift moet in tweevoud worden ingediend bij de rechtbank Oost-Brabant, sector Bestuursrechtspraak, Postbus 90125, 5200 MA ‘s Hertogenbosch.</text:p>
            <text:p text:style-name="common-al">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Oost-Brabant, t.a.v. de Voorzieningenrechter, Postbus 90125, 5200 MA ‘s Hertogenbosch.</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51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meta:user-defined meta:name="DCTERMS.abstract">Omgevingsvergunning voor het Waterretentie 't Stepke (Budel) op de locatie  't Stepke ongenummerd Budel (Kadastraal BDL H 781, 782, 899, 711, 696, 697, 966 en 562) verleend</meta:user-defined>
    <dc:language>nl</dc:language>
    <meta:user-defined meta:name="OVERHEIDop.locatietype/OVERHEIDop.gebiedsmarkering">Perceel</meta:user-defined>
    <meta:user-defined meta:name="DC.title">Besluit op aanvraag omgevingsvergunning 't Stepke ongenummerd Budel (Kadastraal BDL H 781, 782, 899, 711, 696, 697, 966 en 562</meta:user-defined>
    <meta:user-defined meta:name="DCTERMS.W3CDTF/DCTERMS.available">2022-02-02</meta:user-defined>
    <meta:user-defined meta:name="DCTERMS.W3CDTF/OVERHEIDop.jaargang">2022</meta:user-defined>
    <meta:user-defined meta:name="OVERHEIDop.publicationIssue">44510</meta:user-defined>
    <meta:user-defined meta:name="OVERHEIDop.GmbID/DC.identifier">gmb-2022-44510</meta:user-defined>
    <meta:user-defined meta:name="OVERHEIDop.versieInformatie"/>
  </office:meta>
</office:document-meta>
</file>