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oeman Borgesiuslaa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3162</text:span>
          </text:p>
            <text:p text:style-name="common-al">Gemeente Amstelveen heeft op 4 oktober 2022 een besluit genomen op de aanvraag omgevingsvergunning voor het uitbreiden van de woning t.p.v. de zijgevel op de begane grond en eerste verdieping, het plaatsen van een dakkapel aan de voorzijde en het maken van een berging op het voorerfgebied van de woning. De locatie is Goeman Borgesiuslaan 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509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9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9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Goeman Borgesiuslaan 3 in Amstelveen</meta:user-defined>
    <meta:user-defined meta:name="DCTERMS.W3CDTF/DCTERMS.available">2022-10-06</meta:user-defined>
    <meta:user-defined meta:name="DCTERMS.W3CDTF/OVERHEIDop.jaargang">2022</meta:user-defined>
    <meta:user-defined meta:name="OVERHEIDop.publicationIssue">445097</meta:user-defined>
    <meta:user-defined meta:name="OVERHEIDop.GmbID/DC.identifier">gmb-2022-445097</meta:user-defined>
    <meta:user-defined meta:name="OVERHEIDop.versieInformatie"/>
  </office:meta>
</office:document-meta>
</file>