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Dorps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Dorpsstraat 26</text:span>
          </text:p>
            <text:p text:style-name="common-al">Zaakomschrijving: verwijderen van asbestplaten</text:p>
            <text:p text:style-name="common-al">Zaaknummer: 288663</text:p>
            <text:p text:style-name="common-al">Acceptatie datum verzonden: 3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50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663</meta:user-defined>
    <meta:user-defined meta:name="DCTERMS.abstract">verwijderen van asbestplaten</meta:user-defined>
    <dc:language>nl</dc:language>
    <meta:user-defined meta:name="OVERHEIDop.locatietype/OVERHEIDop.gebiedsmarkering">Punt</meta:user-defined>
    <meta:user-defined meta:name="DC.title">Acceptatie sloopmelding, Graauw, Dorpsstraat 2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92</meta:user-defined>
    <meta:user-defined meta:name="OVERHEIDop.GmbID/DC.identifier">gmb-2022-445092</meta:user-defined>
    <meta:user-defined meta:name="OVERHEIDop.versieInformatie"/>
  </office:meta>
</office:document-meta>
</file>