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18 Middelgraaf 5 te Tilburg, het plaatsen van een dakkapel aan de voorzijde, verzonden 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18 - B - Middelgraa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09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18 Middelgraaf 5 te Tilburg, het plaatsen van een dakkapel aan de voorzijde, verzonden 4 oktober 2022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91</meta:user-defined>
    <meta:user-defined meta:name="OVERHEIDop.GmbID/DC.identifier">gmb-2022-445091</meta:user-defined>
    <meta:user-defined meta:name="OVERHEIDop.versieInformatie"/>
  </office:meta>
</office:document-meta>
</file>