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t Urbanusstraat 19 e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7674</text:span>
          </text:p>
            <text:p text:style-name="common-al">Gemeente Amstelveen heeft op 3 oktober 2022 een aanvraag omgevingsvergunning ontvangen voor het vergroten van de twee geschakelde tussenwoningen, het maken van een interne doorbraak tussen de keuken en woonkamer, plaatsen van twee dakkoepels en vervangen van de kozijnen. De locatie is Sint Urbanusstraat 19 e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0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Sint Urbanusstraat 19 en 21  in Amstelveen</meta:user-defined>
    <meta:user-defined meta:name="DCTERMS.W3CDTF/DCTERMS.available">2022-10-06</meta:user-defined>
    <meta:user-defined meta:name="DCTERMS.W3CDTF/OVERHEIDop.jaargang">2022</meta:user-defined>
    <meta:user-defined meta:name="OVERHEIDop.publicationIssue">445090</meta:user-defined>
    <meta:user-defined meta:name="OVERHEIDop.GmbID/DC.identifier">gmb-2022-445090</meta:user-defined>
    <meta:user-defined meta:name="OVERHEIDop.versieInformatie"/>
  </office:meta>
</office:document-meta>
</file>