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oktober 2022 besloten om de beslistermijn voor de aanvraag met zaaknummer OV-2022-0578 voor een omgevingsvergunning op locatie Ham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508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08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m 5 te Er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086</meta:user-defined>
    <meta:user-defined meta:name="OVERHEIDop.GmbID/DC.identifier">gmb-2022-445086</meta:user-defined>
    <meta:user-defined meta:name="OVERHEIDop.versieInformatie"/>
  </office:meta>
</office:document-meta>
</file>