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Burg. Jamessingel Goudse Poort t.o. mc. Donalds in Gouda</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Omgevingsdienst Midden-Holland (ODMH) namens de gemeente Gouda een besluit genomen op de aanvraag met kenmerk 2022096864. Dit betreft het bouwen van een woningbouwcomplex in de spoorzone Gouda ter plaatse van de Hoek Burg. Jamessingel Goudse Poort t.o. mc. Donalds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508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8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8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ek Burg. Jamessingel Goudse Poort t.o. mc. Donalds in Gouda</meta:user-defined>
    <meta:user-defined meta:name="DCTERMS.W3CDTF/DCTERMS.available">2022-10-06</meta:user-defined>
    <meta:user-defined meta:name="DCTERMS.W3CDTF/OVERHEIDop.jaargang">2022</meta:user-defined>
    <meta:user-defined meta:name="OVERHEIDop.publicationIssue">445085</meta:user-defined>
    <meta:user-defined meta:name="OVERHEIDop.GmbID/DC.identifier">gmb-2022-445085</meta:user-defined>
    <meta:user-defined meta:name="OVERHEIDop.versieInformatie"/>
  </office:meta>
</office:document-meta>
</file>