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ssenweg 6, 5962NE Melderslo, aanvraag beschikking, 3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oprichten berging (vervanging van 2 veldschuurtjes)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508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08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08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ssenweg 6, 5962NE Melderslo</meta:user-defined>
    <dc:language>nl</dc:language>
    <meta:user-defined meta:name="OVERHEIDop.locatietype/OVERHEIDop.gebiedsmarkering">Punt</meta:user-defined>
    <meta:user-defined meta:name="DC.title">Massenweg 6, 5962NE Melderslo, aanvraag beschikking, 3 oktober 2022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080</meta:user-defined>
    <meta:user-defined meta:name="OVERHEIDop.GmbID/DC.identifier">gmb-2022-445080</meta:user-defined>
    <meta:user-defined meta:name="OVERHEIDop.versieInformatie"/>
  </office:meta>
</office:document-meta>
</file>