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traat 15 te Haaksbergen</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omgevingsvergunning voor het bouwen van een vrijstaande luifel op het buitenterrein op de locatie Spinnerstraat 15 te Haaksbergen. De aanvraag is geregistreerd onder zaaknummer Z/22/02443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507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7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7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nnerstraat 15 te Haaksbergen</meta:user-defined>
    <meta:user-defined meta:name="DCTERMS.W3CDTF/DCTERMS.available">2022-10-06</meta:user-defined>
    <meta:user-defined meta:name="DCTERMS.W3CDTF/OVERHEIDop.jaargang">2022</meta:user-defined>
    <meta:user-defined meta:name="OVERHEIDop.publicationIssue">445076</meta:user-defined>
    <meta:user-defined meta:name="OVERHEIDop.GmbID/DC.identifier">gmb-2022-445076</meta:user-defined>
    <meta:user-defined meta:name="OVERHEIDop.versieInformatie"/>
  </office:meta>
</office:document-meta>
</file>