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1, 3, 5, 7A, 7 (vervangen dakpannen in beschermd gebied); ; 28-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us Pennweg 1, 3, 5, 7A, 7B (vervangen dakpannen in beschermd gebied); {ZAAKID}; 28-9-2022; Status: Ingekomen, gemeente Hilversum</text:span>
          </text:p>
            <text:p text:style-name="common-al"/>
            <text:p text:style-name="common-al">Datum indiening aanvraag: 28-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07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7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7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dakpannen in beschermd gebie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Jacobus Pennweg 1, 3, 5, 7A, 7 (vervangen dakpannen in beschermd gebied); ; 28-09-22; Aanvraag omgevingsvergunning</meta:user-defined>
    <meta:user-defined meta:name="DCTERMS.W3CDTF/DCTERMS.available">2022-10-06</meta:user-defined>
    <meta:user-defined meta:name="DCTERMS.W3CDTF/OVERHEIDop.jaargang">2022</meta:user-defined>
    <meta:user-defined meta:name="OVERHEIDop.publicationIssue">445075</meta:user-defined>
    <meta:user-defined meta:name="OVERHEIDop.GmbID/DC.identifier">gmb-2022-445075</meta:user-defined>
    <meta:user-defined meta:name="OVERHEIDop.versieInformatie"/>
  </office:meta>
</office:document-meta>
</file>