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laan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6881</text:p>
            <text:p text:style-name="common-al">Voor de activiteit:  het organiseren van een opruimactie, bekend gemaakt als "Opruim Oktober", voor bewoners in Zwijndrecht</text:p>
            <text:p text:style-name="common-al">Voor: 7 oktober 2022 van 10.00 uur tot 18.00 uur</text:p>
            <text:p text:style-name="common-al">Locatie: parklaan ( parkeerplaats van het Develpark) Zwijndrecht</text:p>
            <text:p text:style-name="common-al">Datum besluit: 4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507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7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6881</meta:user-defined>
    <dc:language>nl</dc:language>
    <meta:user-defined meta:name="OVERHEIDop.locatietype/OVERHEIDop.gebiedsmarkering">Weg</meta:user-defined>
    <meta:user-defined meta:name="DC.title">Melding klein evenement Parklaan in Zwijndre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074</meta:user-defined>
    <meta:user-defined meta:name="OVERHEIDop.GmbID/DC.identifier">gmb-2022-445074</meta:user-defined>
    <meta:user-defined meta:name="OVERHEIDop.versieInformatie"/>
  </office:meta>
</office:document-meta>
</file>