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58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6691 te verlengen voor een periode van maximaal 6 weken.</text:p>
            <text:p text:style-name="common-al">Het verlengingsbesluit is genomen op 30-09-2022.</text:p>
            <text:p text:style-name="common-al">De zaak betreft:</text:p>
            <text:p text:style-name="common-al">Omschrijving: Ontwikkel­­­­ing van 4 apparteme­­­nten binnen de bestaande bouw </text:p>
            <text:p text:style-name="common-al">Adres: Eindhovenseweg 58 5554AD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507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6691</meta:user-defined>
    <meta:user-defined meta:name="DCTERMS.abstract">Ontwikkel­­­­ing van 4 apparteme­­­nten binnen de bestaande bouw Eindhovenseweg 58</meta:user-defined>
    <dc:language>nl</dc:language>
    <meta:user-defined meta:name="OVERHEIDop.locatietype/OVERHEIDop.gebiedsmarkering">Punt</meta:user-defined>
    <meta:user-defined meta:name="DC.title">Verlenging termijn omgevingsvergunning Eindhovenseweg 58 5554AD Valkenswa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72</meta:user-defined>
    <meta:user-defined meta:name="OVERHEIDop.GmbID/DC.identifier">gmb-2022-445072</meta:user-defined>
    <meta:user-defined meta:name="OVERHEIDop.versieInformatie"/>
  </office:meta>
</office:document-meta>
</file>